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start" style:justify-single-word="false" style:page-number="auto"/>
      <style:text-properties officeooo:paragraph-rsid="0011bda4"/>
    </style:style>
    <style:style style:name="P2" style:family="paragraph" style:parent-style-name="Standard">
      <style:paragraph-properties fo:text-align="start" style:justify-single-word="false"/>
      <style:text-properties officeooo:paragraph-rsid="0011bda4"/>
    </style:style>
    <style:style style:name="P3" style:family="paragraph" style:parent-style-name="Standard">
      <style:paragraph-properties fo:text-align="start" style:justify-single-word="false"/>
      <style:text-properties officeooo:rsid="00148795" officeooo:paragraph-rsid="00148795"/>
    </style:style>
    <style:style style:name="P4" style:family="paragraph" style:parent-style-name="bodytext2" style:list-style-name="WWNum40">
      <style:text-properties officeooo:paragraph-rsid="0011bda4"/>
    </style:style>
    <style:style style:name="P5" style:family="paragraph" style:parent-style-name="bodytext2">
      <style:text-properties officeooo:paragraph-rsid="0011bda4"/>
    </style:style>
    <style:style style:name="P6" style:family="paragraph" style:parent-style-name="bodytext2" style:list-style-name="WWNum40">
      <style:text-properties officeooo:rsid="0011bda4" officeooo:paragraph-rsid="0011bda4"/>
    </style:style>
    <style:style style:name="P7" style:family="paragraph" style:parent-style-name="bodytext2">
      <style:text-properties officeooo:rsid="0011bda4" officeooo:paragraph-rsid="0011bda4"/>
    </style:style>
    <style:style style:name="T1" style:family="text">
      <style:text-properties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bda4" style:font-weight-asian="bold" style:font-weight-complex="bold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officeooo:rsid="0011bd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bookmark text:name="_GoBack"/><text:span text:style-name="T2">Summary of ALLA Accounts as </text:span><text:span text:style-name="T3">at 7 September 2025</text:span><text:span text:style-name="T2"> </text:span></text:p>
      <text:p text:style-name="P2">(We are waiting for the official accounts)</text:p>
      <text:p text:style-name="P2"/>
      <text:list text:style-name="WWNum40">
        <text:list-item>
          <text:p text:style-name="P4"><text:a xlink:type="simple" xlink:href="https://banking.westpac.com.au/secure/banking/overview/accountactivity?accountGlobalId=4B626A6D5167494943306A452B4666724541652F5367566F6A377635454B4A54635A55792B4668334B59736F514A486D3144576858484F324B64696F74416D6D" text:style-name="Internet_20_link" text:visited-style-name="Visited_20_Internet_20_Link"><text:span text:style-name="Internet_20_link"><text:span text:style-name="T4">Westpac Community Solutions One </text:span></text:span></text:a>$<text:span text:style-name="T5">72,134.60 </text:span>Current balance total</text:p>
        </text:list-item>
      </text:list>
      <text:p text:style-name="P5" loext:marker-style-name="T4"><text:a xlink:type="simple" xlink:href="https://banking.westpac.com.au/secure/banking/overview/accountactivity?accountGlobalId=4B645A67536678647670355A684169546E42537739303858706261376F76796A71776A49653252775450586F48614A3335784A786E67586A4E776B6F64575A32" text:style-name="Internet_20_link" text:visited-style-name="Visited_20_Internet_20_Link"/></text:p>
      <text:list text:continue-numbering="true" text:style-name="WWNum40">
        <text:list-item>
          <text:p text:style-name="P4"><text:a xlink:type="simple" xlink:href="https://banking.westpac.com.au/secure/banking/overview/accountactivity?accountGlobalId=4B645A67536678647670355A684169546E42537739303858706261376F76796A71776A49653252775450586F48614A3335784A786E67586A4E776B6F64575A32" text:style-name="Internet_20_link" text:visited-style-name="Visited_20_Internet_20_Link"><text:span text:style-name="Internet_20_link"><text:span text:style-name="T4">Westpac Business Cash Reserve </text:span></text:span></text:a>$<text:span text:style-name="T5">48,915.84 </text:span>Current balance total</text:p>
        </text:list-item>
      </text:list>
      <text:p text:style-name="P5" loext:marker-style-name="T4"><text:a xlink:type="simple" xlink:href="https://banking.westpac.com.au/secure/banking/overview/accountactivity?accountGlobalId=71304241784C5942546C74554B4F476C685454705A54494D6D55587649725577384569673971474639502B5479316F2B39446E58445156705A756B75562F5472" text:style-name="Internet_20_link" text:visited-style-name="Visited_20_Internet_20_Link"/></text:p>
      <text:list text:continue-numbering="true" text:style-name="WWNum40">
        <text:list-item>
          <text:p text:style-name="P4"><text:a xlink:type="simple" xlink:href="https://banking.westpac.com.au/secure/banking/overview/accountactivity?accountGlobalId=71304241784C5942546C74554B4F476C685454705A54494D6D55587649725577384569673971474639502B5479316F2B39446E58445156705A756B75562F5472" text:style-name="Internet_20_link" text:visited-style-name="Visited_20_Internet_20_Link"><text:span text:style-name="Internet_20_link"><text:span text:style-name="T4">Westpac Community Solutions One </text:span></text:span></text:a>$<text:span text:style-name="T5">27,452.50</text:span> Current balance total</text:p>
        </text:list-item>
      </text:list>
      <text:p text:style-name="P5"/>
      <text:list text:continue-numbering="true" text:style-name="WWNum40">
        <text:list-item>
          <text:p text:style-name="P6">Westpac term deposit 1 $100,000 Current balance total</text:p>
        </text:list-item>
      </text:list>
      <text:p text:style-name="P7"/>
      <text:list text:continue-numbering="true" text:style-name="WWNum40">
        <text:list-item>
          <text:p text:style-name="P6">Westpac term deposit 2 $100,000 Current balance total</text:p>
        </text:list-item>
      </text:list>
      <text:p text:style-name="P2"/>
      <text:p text:style-name="P3"/>
      <text:p text:style-name="P3">Total balance as at 18 July 2024 (date of previous summary of accounts)</text:p>
      <text:p text:style-name="P3"><text:tab/></text:p>
      <text:p text:style-name="P3"><text:tab/>$324,822.75</text:p>
      <text:p text:style-name="P3"/>
      <text:p text:style-name="P3">Total balance as at 7 September 2025</text:p>
      <text:p text:style-name="P3"/>
      <text:p text:style-name="P3"><text:tab/>$348,502.9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er_20_Page_20_Number" style:display-name="Footer Page Number" style:family="paragraph" style:parent-style-name="Standard" style:next-style-name="Footer">
      <style:paragraph-properties fo:margin-top="0.423cm" fo:margin-bottom="0cm" style:contextual-spacing="false" fo:text-align="center" style:justify-single-word="false"/>
    </style:style>
    <style:style style:name="Footer" style:family="paragraph" style:parent-style-name="Standard" style:class="extra">
      <style:paragraph-properties fo:margin-top="0cm" fo:margin-bottom="0cm" style:contextual-spacing="false" fo:text-align="end" style:justify-single-word="false"/>
      <style:text-properties fo:font-size="8pt" style:font-name-asian="Times New Roman" style:font-family-asian="'Times New Roman'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10pt"/>
    </style:style>
    <style:style style:name="bodytext2" style:family="paragraph" style:parent-style-name="Standard">
      <style:paragraph-properties fo:margin-left="1.199cm" fo:margin-right="0cm" fo:text-indent="0cm" style:auto-text-indent="fals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94b3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0a1ae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0">
      <text:list-level-style-number text:level="1" text:style-name="ListLabel_20_2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>
      <style:footer>
        <text:p text:style-name="Footer_20_Page_20_Number"/>
        <text:p text:style-name="Footer"><text:span text:style-name="MT1"><text:user-defined style:data-style-name="N0" text:name="iManDocNo" text:fixed="true">K&amp;L Gates</text:user-defined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7T15:08:32.684000000</meta:creation-date>
    <dc:date>2025-09-07T15:17:08.856000000</dc:date>
    <meta:editing-duration>PT8M35S</meta:editing-duration>
    <meta:editing-cycles>2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13" meta:word-count="85" meta:character-count="537" meta:non-whitespace-character-count="465"/>
  </office:meta>
</office:document-meta>
</file>